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line-height="100%" fo:text-align="justify" style:justify-single-word="false"/>
      <style:text-properties style:font-name="Abyssinica SIL" fo:font-size="12pt" officeooo:paragraph-rsid="00198438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Abyssinica SIL" fo:font-size="12pt" officeooo:paragraph-rsid="00198438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byssinica SIL" fo:font-size="12pt" fo:font-style="italic" officeooo:paragraph-rsid="00198438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byssinica SIL" fo:font-size="12pt" officeooo:paragraph-rsid="00198438" style:font-size-asian="12pt" style:font-size-complex="12pt"/>
    </style:style>
    <style:style style:name="P5" style:family="paragraph" style:parent-style-name="Heading_20_3">
      <style:paragraph-properties fo:line-height="100%"/>
      <style:text-properties officeooo:paragraph-rsid="00198438"/>
    </style:style>
    <style:style style:name="T1" style:family="text">
      <style:text-properties style:font-name="Abyssinica SIL" fo:font-size="12pt" style:font-size-asian="12pt" style:font-size-complex="12pt"/>
    </style:style>
    <style:style style:name="T2" style:family="text">
      <style:text-properties officeooo:rsid="0012de69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Strong_20_Emphasis"><text:span text:style-name="T1">Aneks do kryteriów oceniania z matematyki – nauczanie zdalne</text:span></text:span></text:h>
      <text:p text:style-name="P3">Uczniowie oceniani będą na podstawie:</text:p>
      <text:p text:style-name="P2">- przesyłanych do nauczyciela rozwiązań zleconych prac, zadań domowych, zadań dodatkowych; uczeń może otrzymać ocenę lub znaki + zamieniane na ocenę po 5 zadanych pracach (2 znaki + to ocena dopuszczająca, 3 znaki + to ocena dostateczna, 4 znaki + to ocena dobra, 5 znaków + to ocena bardzo dobra, ocenę celującą uczeń może otrzymać za rozwiązanie zadań o podwyższonym stopniu trudności)</text:p>
      <text:p text:style-name="P2">- kartkówek, prac klasowych przeprowadzonych w formie testów on-line (z wcześniejszą informacją o terminie i  zakresie materiału), ocenianych wg zasad W<text:span text:style-name="T2">SO</text:span>.</text:p>
      <text:list xml:id="list813884952" text:style-name="L1">
        <text:list-item>
          <text:p text:style-name="P4">W ocenianiu uwzględnia się kryteria: terminowość wykonania pracy, poprawność rozwiązań oraz trudności i ograniczenia wynikające ze zdalnego nauczania u poszczególnych uczniów na podstawie informacji od wychowawcy klasy. </text:p>
        </text:list-item>
        <text:list-item>
          <text:p text:style-name="P4">Oceny uzyskane w zdalnym nauczaniu mają w<text:span text:style-name="T2">agi takie jak w nauczaniu stacjonarnym.</text:span></text:p>
        </text:list-item>
        <text:list-item>
          <text:p text:style-name="P4">Uczeń, który w wyznaczonym terminie nie napisał pracy klasowej, sprawdzianu, kartkówki ma obowiązek je zaliczyć  w formie i czasie ustalonym z nauczycielem. </text:p>
        </text:list-item>
        <text:list-item>
          <text:p text:style-name="P4">W przypadku choroby ucznia lub innych okoliczności uniemożliwiających terminowe przesłanie prac np. awaria sprzętu opiekun/rodzic jest zobowiązany zgłosić ten fa<text:span text:style-name="T2">kt</text:span> nauczycielowi lub wychowawcy klasy i ustalić nową formę i czas zaliczenia. </text:p>
        </text:list-item>
        <text:list-item>
          <text:p text:style-name="P4">Ocenę z pracy klasowej, sprawdzianu, kartkówki będzie można poprawić po uzgodnieniu z nauczycielem sposobu i terminu poprawy. </text:p>
        </text:list-item>
        <text:list-item>
          <text:p text:style-name="P4">Rodzice i uczniowie są na bieżąco informowani o postępach w nauce w formie informacji słownej przez e-dziennik lub e-mail i wpis ocen w e-dzienniku. </text:p>
        </text:list-item>
        <text:list-item>
          <text:p text:style-name="P4">Wszystkie oceny uzyskane w czasie zdalnego nauczania są ważne i wliczane do oceny końcoworocznej. </text:p>
        </text:list-item>
        <text:list-item>
          <text:p text:style-name="P1">Nauczyciel jest dostępny dla uczniów i rodziców danej klasy w trakcie godziny lekcyjnej lub w innym ustalonym terminie. W tym czasie odpowiada na  pytania uczniów i rodziców zadane przez wiadomości dziennika elektronicznego (lub inną ustaloną drogą)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09:56:11.204697259</meta:creation-date>
    <meta:print-date>2020-09-18T09:56:29.911097470</meta:print-date>
    <dc:date>2020-09-18T09:57:36.390255945</dc:date>
    <meta:editing-duration>PT1M25S</meta:editing-duration>
    <meta:editing-cycles>1</meta:editing-cycles>
    <meta:document-statistic meta:table-count="0" meta:image-count="0" meta:object-count="0" meta:page-count="1" meta:paragraph-count="12" meta:word-count="287" meta:character-count="1975" meta:non-whitespace-character-count="1697"/>
    <meta:generator>LibreOffice/6.0.7.3$Linux_X86_64 LibreOffice_project/00m0$Build-3</meta:generator>
  </office:meta>
</office:document-meta>
</file>